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dash" draw:stroke-dash="Ultrafine_20_Dashed" svg:stroke-color="#000000" draw:fill="none" draw:fill-color="#ffffff" draw:textarea-vertical-align="middle" fo:min-height="2.499cm" style:protect="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59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" svg:width="6.002cm" svg:height="2.5cm" svg:x="0.141cm" svg:y="0.212cm"><draw:text-box><text:p text:style-name="P2"/></draw:text-box></draw:frame><draw:frame text:anchor-type="paragraph" draw:z-index="1" draw:style-name="gr1" draw:text-style-name="P2" svg:width="6.002cm" svg:height="2.5cm" svg:x="6.142cm" svg:y="0.212cm"><draw:text-box><text:p text:style-name="P2"/></draw:text-box></draw:frame><draw:frame text:anchor-type="paragraph" draw:z-index="2" draw:style-name="gr1" draw:text-style-name="P2" svg:width="6.002cm" svg:height="2.5cm" svg:x="6.142cm" svg:y="2.711cm"><draw:text-box><text:p/></draw:text-box></draw:frame><draw:frame text:anchor-type="paragraph" draw:z-index="3" draw:style-name="gr1" draw:text-style-name="P2" svg:width="6.002cm" svg:height="2.5cm" svg:x="0.141cm" svg:y="2.711cm"><draw:text-box><text:p/></draw:text-box></draw:frame><draw:frame text:anchor-type="paragraph" draw:z-index="4" draw:style-name="gr1" draw:text-style-name="P2" svg:width="6.002cm" svg:height="2.5cm" svg:x="0.141cm" svg:y="5.211cm"><draw:text-box><text:p/></draw:text-box></draw:frame><draw:frame text:anchor-type="paragraph" draw:z-index="5" draw:style-name="gr1" draw:text-style-name="P2" svg:width="6.002cm" svg:height="2.5cm" svg:x="6.142cm" svg:y="5.211cm"><draw:text-box><text:p/></draw:text-box></draw:frame><draw:frame text:anchor-type="paragraph" draw:z-index="6" draw:style-name="gr1" draw:text-style-name="P2" svg:width="6.002cm" svg:height="2.5cm" svg:x="6.142cm" svg:y="7.71cm"><draw:text-box><text:p/></draw:text-box></draw:frame><draw:frame text:anchor-type="paragraph" draw:z-index="7" draw:style-name="gr1" draw:text-style-name="P2" svg:width="6.002cm" svg:height="2.5cm" svg:x="0.141cm" svg:y="7.71cm"><draw:text-box><text:p/></draw:text-box></draw:frame><draw:frame text:anchor-type="paragraph" draw:z-index="8" draw:style-name="gr1" draw:text-style-name="P2" svg:width="6.002cm" svg:height="2.5cm" svg:x="0.141cm" svg:y="10.209cm"><draw:text-box><text:p/></draw:text-box></draw:frame><draw:frame text:anchor-type="paragraph" draw:z-index="9" draw:style-name="gr1" draw:text-style-name="P2" svg:width="6.002cm" svg:height="2.5cm" svg:x="6.142cm" svg:y="10.209cm"><draw:text-box><text:p/></draw:text-box></draw:frame><draw:frame text:anchor-type="paragraph" draw:z-index="10" draw:style-name="gr1" draw:text-style-name="P2" svg:width="6.002cm" svg:height="2.5cm" svg:x="6.142cm" svg:y="12.709cm"><draw:text-box><text:p/></draw:text-box></draw:frame><draw:frame text:anchor-type="paragraph" draw:z-index="11" draw:style-name="gr1" draw:text-style-name="P2" svg:width="6.002cm" svg:height="2.5cm" svg:x="0.141cm" svg:y="12.709cm"><draw:text-box><text:p/></draw:text-box></draw:frame><draw:frame text:anchor-type="paragraph" draw:z-index="12" draw:style-name="gr1" draw:text-style-name="P2" svg:width="6.002cm" svg:height="2.5cm" svg:x="0.141cm" svg:y="15.208cm"><draw:text-box><text:p/></draw:text-box></draw:frame><draw:frame text:anchor-type="paragraph" draw:z-index="13" draw:style-name="gr1" draw:text-style-name="P2" svg:width="6.002cm" svg:height="2.5cm" svg:x="6.142cm" svg:y="15.208cm"><draw:text-box><text:p/></draw:text-box></draw:frame><draw:frame text:anchor-type="paragraph" draw:z-index="14" draw:style-name="gr1" draw:text-style-name="P2" svg:width="6.002cm" svg:height="2.5cm" svg:x="6.142cm" svg:y="17.708cm"><draw:text-box><text:p/></draw:text-box></draw:frame><draw:frame text:anchor-type="paragraph" draw:z-index="15" draw:style-name="gr1" draw:text-style-name="P2" svg:width="6.002cm" svg:height="2.5cm" svg:x="0.141cm" svg:y="17.708cm"><draw:text-box><text:p/></draw:text-box></draw:frame><draw:frame text:anchor-type="paragraph" draw:z-index="16" draw:style-name="gr1" draw:text-style-name="P2" svg:width="6.002cm" svg:height="2.5cm" svg:x="0.141cm" svg:y="20.207cm"><draw:text-box><text:p/></draw:text-box></draw:frame><draw:frame text:anchor-type="paragraph" draw:z-index="17" draw:style-name="gr1" draw:text-style-name="P2" svg:width="6.002cm" svg:height="2.5cm" svg:x="6.142cm" svg:y="20.207cm"><draw:text-box><text:p/></draw:text-box></draw:frame><draw:frame text:anchor-type="paragraph" draw:z-index="18" draw:style-name="gr1" draw:text-style-name="P2" svg:width="6.002cm" svg:height="2.5cm" svg:x="6.142cm" svg:y="22.707cm"><draw:text-box><text:p/></draw:text-box></draw:frame><draw:frame text:anchor-type="paragraph" draw:z-index="19" draw:style-name="gr1" draw:text-style-name="P2" svg:width="6.002cm" svg:height="2.5cm" svg:x="0.141cm" svg:y="22.707cm"><draw:text-box><text:p/></draw:text-box></draw:frame><draw:frame text:anchor-type="paragraph" draw:z-index="20" draw:style-name="gr2" draw:text-style-name="P2" svg:width="4.724cm" svg:height="3.596cm" svg:x="12.912cm" svg:y="9.199cm"><draw:text-box><text:p text:style-name="P2">marvin.im</text:p><text:p text:style-name="P2"/><text:p text:style-name="P2">IKEA KASSETT </text:p><text:p text:style-name="P2"/><text:p text:style-name="P2">Vorlagen</text:p><text:p text:style-name="P2">für</text:p><text:p text:style-name="P2">LibreOffic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21:51:11.405676000</meta:creation-date>
    <dc:date>2015-03-16T22:01:16.991678000</dc:date>
    <meta:editing-duration>PT10M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3.6.2$MacOSX_x86 LibreOffice_project/d50a87b2e514536ed401c18000dad4660b6a169e</meta:generator>
  </office:meta>
</office:document-meta>
</file>